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28pt" officeooo:rsid="001a862a" officeooo:paragraph-rsid="001a862a" style:font-size-asian="28pt" style:font-size-complex="28pt"/>
    </style:style>
    <style:style style:name="P3" style:family="paragraph" style:parent-style-name="Standard">
      <style:text-properties style:font-name="Helvetica" officeooo:rsid="001a862a" officeooo:paragraph-rsid="001a862a"/>
    </style:style>
    <style:style style:name="P4" style:family="paragraph" style:parent-style-name="Standard">
      <style:paragraph-properties fo:text-align="center" style:justify-single-word="false"/>
      <style:text-properties style:font-name="Helvetica" officeooo:rsid="001a862a" officeooo:paragraph-rsid="001a862a"/>
    </style:style>
    <text:list-style style:name="L1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mpagne de Sureau</text:p>
      <text:p text:style-name="P4">Recette de la famille Leclerc (53)</text:p>
      <text:p text:style-name="P1"/>
      <text:p text:style-name="P3">20 l d'eau</text:p>
      <text:p text:style-name="P3">4 citrons</text:p>
      <text:p text:style-name="P3">4 cuillères à soupe de vinaigre blanc</text:p>
      <text:p text:style-name="P3">4 kg de sucre</text:p>
      <text:p text:style-name="P3">40 ombelles de Sureau</text:p>
      <text:p text:style-name="P3"/>
      <text:p text:style-name="P3">Au 20 l d'eau, ajouter les citrons (bio c'est certainement mieux ;-) coupés en rondelles, le vinaigre blanc et le sucre, Bien mélanger pour que le sucre fonde.</text:p>
      <text:p text:style-name="P3">Cueillir les ombelles de sureau, Égrener les fleurs au dessus du récipient contenant le mélange d'eau, de sucre, de citrons et de vinaigre. Remuer toutes les 3-4 heures.</text:p>
      <text:p text:style-name="P3">Au bout de 48 h, filtrer le mélanger et mettre en bouteilles champenoises. Attendre 1 mois et demi avant de consomm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font-name-asian="Bitstream Vera San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meta:creation-date>2005-01-02T17:21:03</meta:creation-date>
    <dc:date>2015-04-12T10:22:19.128907811</dc:date>
    <meta:print-date>2005-09-10T22:40:15</meta:print-date>
    <dc:language>fr-FR</dc:language>
    <meta:editing-cycles>6</meta:editing-cycles>
    <meta:editing-duration>PT1H37M48S</meta:editing-duration>
    <dc:creator>Jean Carreel</dc:creator>
    <meta:document-statistic meta:table-count="0" meta:image-count="0" meta:object-count="0" meta:page-count="1" meta:paragraph-count="10" meta:word-count="106" meta:character-count="589" meta:non-whitespace-character-count="493"/>
    <meta:user-defined meta:name="Info 1"/>
    <meta:user-defined meta:name="Info 2"/>
    <meta:user-defined meta:name="Info 3"/>
    <meta:user-defined meta:name="Info 4"/>
  </office:meta>
</office:document-meta>
</file>